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251cm" fo:margin-left="-0.191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5.569cm"/>
    </style:style>
    <style:style style:name="Tabela1.C" style:family="table-column">
      <style:table-column-properties style:column-width="1.792cm"/>
    </style:style>
    <style:style style:name="Tabela1.D" style:family="table-column">
      <style:table-column-properties style:column-width="3.173cm"/>
    </style:style>
    <style:style style:name="Tabela1.E" style:family="table-column">
      <style:table-column-properties style:column-width="4.7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0.635cm" fo:margin-right="0cm" fo:text-align="justify" style:justify-single-word="false" fo:text-indent="0cm" style:auto-text-indent="false" style:page-number="auto"/>
      <style:text-properties style:font-name="Arial" style:font-name-complex="Arial1"/>
    </style:style>
    <style:style style:name="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1">Pieczęć szkoły</text:span></text:p>
      <text:p text:style-name="P4"/>
      <text:p text:style-name="P4"/>
      <text:p text:style-name="P7"><text:span text:style-name="T2">KARTA ZGŁOSZENIA</text:span></text:p>
      <text:p text:style-name="P4"/>
      <text:p text:style-name="P4"/>
      <text:p text:style-name="P7"><text:span text:style-name="T5">KONKURS LITERACKI</text:span></text:p>
      <text:p text:style-name="P5"/>
      <text:p text:style-name="P7"><text:span text:style-name="T5">„CZYTAM, WIĘC JESTEM</text:span><text:span text:style-name="T4">”</text:span></text:p>
      <text:p text:style-name="P7"><text:span text:style-name="T3">ósma e</text:span><text:span text:style-name="T2">dycja</text:span></text:p>
      <text:p text:style-name="P3"/>
      <text:p text:style-name="P3"/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8"><text:span text:style-name="T6">Lp.</text:span></text:p>
          </table:table-cell>
          <table:table-cell table:style-name="Tabela1.A1" office:value-type="string">
            <text:p text:style-name="P6"/>
            <text:p text:style-name="P8"><text:span text:style-name="T6">IMIĘ I NAZWISKO UCZNIA</text:span></text:p>
            <text:p text:style-name="P6"/>
          </table:table-cell>
          <table:table-cell table:style-name="Tabela1.A1" office:value-type="string">
            <text:p text:style-name="P6"/>
            <text:p text:style-name="P8"><text:span text:style-name="T6">KLASA</text:span></text:p>
          </table:table-cell>
          <table:table-cell table:style-name="Tabela1.A1" office:value-type="string">
            <text:p text:style-name="P6"/>
            <text:p text:style-name="P8"><text:span text:style-name="T6">TYTUŁ PRACY</text:span></text:p>
          </table:table-cell>
          <table:table-cell table:style-name="Tabela1.E1" office:value-type="string">
            <text:p text:style-name="P6"/>
            <text:p text:style-name="Standard"><text:span text:style-name="T6">IMIĘ I NAZWISKO NAUCZYCIELA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WenQuanYi Micro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8T14:15:55</meta:creation-date>
    <meta:initial-creator>dominik </meta:initial-creator>
    <dc:language>pl-PL</dc:language>
    <dc:creator>S S</dc:creator>
    <dc:date>2018-09-21T21:48:18.70</dc:date>
    <meta:editing-cycles>1</meta:editing-cycles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10" meta:word-count="24" meta:character-count="147"/>
  </office:meta>
</office:document-meta>
</file>